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88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99"/>
      <style:text-properties fo:font-weight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ext-properties fo:font-size="14pt" fo:font-weight="bold"/>
    </style:style>
    <style:style style:name="ce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b3b3b3" fo:border-left="none" fo:border-right="none" fo:border-top="0.002cm solid #000000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weight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Arial1" fo:font-weight="bold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fo:border-bottom="0.002cm solid #000000" fo:background-color="#b3b3b3" fo:border-left="none" fo:border-right="none" fo:border-top="0.002cm solid #000000"/>
    </style:style>
    <style:style style:name="ce18" style:family="table-cell" style:parent-style-name="Default" style:data-style-name="N100">
      <style:table-cell-properties fo:border-bottom="0.088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9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fo:background-color="#ffff99"/>
    </style:style>
    <style:style style:name="ce21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22" style:family="table-cell" style:parent-style-name="Default">
      <style:table-cell-properties fo:border-bottom="0.088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table table:name="Lösungsformel" table:style-name="ta1" table:protected="true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6"/>
        <table:table-column table:style-name="co1" table:number-columns-repeated="2" table:default-cell-style-name="Default"/>
        <table:table-column table:style-name="co1" table:number-columns-repeated="2" table:default-cell-style-name="ce26"/>
        <table:table-row table:style-name="ro1">
          <table:table-cell/>
          <table:table-cell table:style-name="ce6" office:value-type="string" table:number-columns-spanned="7" table:number-rows-spanned="1">
            <text:p>Lösen von Gleichungen der Art: <text:s text:c="3"/>ax + b = c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1" office:value-type="string">
            <text:p>Nr.</text:p>
          </table:table-cell>
          <table:table-cell table:style-name="ce7" office:value-type="string" table:number-columns-spanned="7" table:number-rows-spanned="1">
            <text:p>Gleichung</text:p>
          </table:table-cell>
          <table:covered-table-cell table:number-columns-repeated="4" table:style-name="ce10"/>
          <table:covered-table-cell table:style-name="ce17"/>
          <table:covered-table-cell table:style-name="ce21"/>
          <table:table-cell table:style-name="ce24"/>
          <table:table-cell table:style-name="ce7" office:value-type="string">
            <text:p>Lösung</text:p>
          </table:table-cell>
          <table:table-cell table:style-name="ce30" office:value-type="string">
            <text:p>Check</text:p>
          </table:table-cell>
        </table:table-row>
        <table:table-row table:style-name="ro2">
          <table:table-cell table:style-name="ce2"/>
          <table:table-cell table:style-name="ce8" office:value-type="string">
            <text:p>a</text:p>
          </table:table-cell>
          <table:table-cell table:style-name="ce11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4" office:value-type="string">
            <text:p>b</text:p>
          </table:table-cell>
          <table:table-cell table:style-name="ce18" office:value-type="string">
            <text:p><text:s/>= </text:p>
          </table:table-cell>
          <table:table-cell table:style-name="ce22" office:value-type="string">
            <text:p>c</text:p>
          </table:table-cell>
          <table:table-cell table:style-name="ce25"/>
          <table:table-cell table:style-name="ce27" office:value-type="string">
            <text:p>x = 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 office:value-type="float" office:value="6">
            <text:p>6</text:p>
          </table:table-cell>
          <table:table-cell table:style-name="ce19" office:value-type="string">
            <text:p><text:s/>= </text:p>
          </table:table-cell>
          <table:table-cell table:style-name="ce23" office:value-type="float" office:value="17">
            <text:p>17</text:p>
          </table:table-cell>
          <table:table-cell/>
          <table:table-cell table:style-name="ce28" table:formula="oooc:=IF(ISBLANK([.H5]);&quot;&quot;;([.H5]-[.F5])/[.B5])" office:value-type="float" office:value="1">
            <text:p>1</text:p>
          </table:table-cell>
          <table:table-cell table:style-name="ce31" table:formula="oooc:=IF(ISBLANK([.H5]);&quot; &quot;; IF([.J5]=([.H5]-[.F5])/[.B5];&quot;richtig&quot;;&quot;falsch &quot;))" office:value-type="string" office:string-value="richtig">
            <text:p>richtig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 office:value-type="float" office:value="45">
            <text:p>45</text:p>
          </table:table-cell>
          <table:table-cell table:style-name="ce19" office:value-type="string">
            <text:p><text:s/>= </text:p>
          </table:table-cell>
          <table:table-cell table:style-name="ce23" office:value-type="float" office:value="63">
            <text:p>63</text:p>
          </table:table-cell>
          <table:table-cell/>
          <table:table-cell table:style-name="ce28" table:formula="oooc:=IF(ISBLANK([.H6]);&quot;&quot;;([.H6]-[.F6])/[.B6])" office:value-type="float" office:value="3">
            <text:p>3</text:p>
          </table:table-cell>
          <table:table-cell table:style-name="ce31" table:formula="oooc:=IF(ISBLANK([.H6]);&quot; &quot;; IF([.J6]=([.H6]-[.F6])/[.B6];&quot;richtig&quot;;&quot;falsch &quot;))" office:value-type="string" office:string-value="richtig">
            <text:p>richtig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 office:value-type="float" office:value="27">
            <text:p>27</text:p>
          </table:table-cell>
          <table:table-cell table:style-name="ce19" office:value-type="string">
            <text:p><text:s/>= </text:p>
          </table:table-cell>
          <table:table-cell table:style-name="ce23" office:value-type="float" office:value="48">
            <text:p>48</text:p>
          </table:table-cell>
          <table:table-cell/>
          <table:table-cell table:style-name="ce28" table:formula="oooc:=IF(ISBLANK([.H7]);&quot;&quot;;([.H7]-[.F7])/[.B7])" office:value-type="float" office:value="7">
            <text:p>7</text:p>
          </table:table-cell>
          <table:table-cell table:style-name="ce31" table:formula="oooc:=IF(ISBLANK([.H7]);&quot; &quot;; IF([.J7]=([.H7]-[.F7])/[.B7];&quot;richtig&quot;;&quot;falsch &quot;))" office:value-type="string" office:string-value="richtig">
            <text:p>richtig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 office:value-type="float" office:value="-42">
            <text:p>-42</text:p>
          </table:table-cell>
          <table:table-cell table:style-name="ce19" office:value-type="string">
            <text:p><text:s/>= </text:p>
          </table:table-cell>
          <table:table-cell table:style-name="ce23" office:value-type="float" office:value="22">
            <text:p>22</text:p>
          </table:table-cell>
          <table:table-cell/>
          <table:table-cell table:style-name="ce28" table:formula="oooc:=IF(ISBLANK([.H8]);&quot;&quot;;([.H8]-[.F8])/[.B8])" office:value-type="float" office:value="16">
            <text:p>16</text:p>
          </table:table-cell>
          <table:table-cell table:style-name="ce31" table:formula="oooc:=IF(ISBLANK([.H8]);&quot; &quot;; IF([.J8]=([.H8]-[.F8])/[.B8];&quot;richtig&quot;;&quot;falsch &quot;))" office:value-type="string" office:string-value="richtig">
            <text:p>richtig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9]);&quot;&quot;;([.H9]-[.F9])/[.B9])">
            <text:p/>
          </table:table-cell>
          <table:table-cell table:style-name="ce31" table:formula="oooc:=IF(ISBLANK([.H9]);&quot; &quot;; IF([.J9]=([.H9]-[.F9])/[.B9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0]);&quot;&quot;;([.H10]-[.F10])/[.B10])">
            <text:p/>
          </table:table-cell>
          <table:table-cell table:style-name="ce31" table:formula="oooc:=IF(ISBLANK([.H10]);&quot; &quot;; IF([.J10]=([.H10]-[.F10])/[.B10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1]);&quot;&quot;;([.H11]-[.F11])/[.B11])">
            <text:p/>
          </table:table-cell>
          <table:table-cell table:style-name="ce31" table:formula="oooc:=IF(ISBLANK([.H11]);&quot; &quot;; IF([.J11]=([.H11]-[.F11])/[.B11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2]);&quot;&quot;;([.H12]-[.F12])/[.B12])">
            <text:p/>
          </table:table-cell>
          <table:table-cell table:style-name="ce31" table:formula="oooc:=IF(ISBLANK([.H12]);&quot; &quot;; IF([.J12]=([.H12]-[.F12])/[.B12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3]);&quot;&quot;;([.H13]-[.F13])/[.B13])">
            <text:p/>
          </table:table-cell>
          <table:table-cell table:style-name="ce31" table:formula="oooc:=IF(ISBLANK([.H13]);&quot; &quot;; IF([.J13]=([.H13]-[.F13])/[.B13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4]);&quot;&quot;;([.H14]-[.F14])/[.B14])">
            <text:p/>
          </table:table-cell>
          <table:table-cell table:style-name="ce31" table:formula="oooc:=IF(ISBLANK([.H14]);&quot; &quot;; IF([.J14]=([.H14]-[.F14])/[.B14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5]);&quot;&quot;;([.H15]-[.F15])/[.B15])">
            <text:p/>
          </table:table-cell>
          <table:table-cell table:style-name="ce31" table:formula="oooc:=IF(ISBLANK([.H15]);&quot; &quot;; IF([.J15]=([.H15]-[.F15])/[.B15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6]);&quot;&quot;;([.H16]-[.F16])/[.B16])">
            <text:p/>
          </table:table-cell>
          <table:table-cell table:style-name="ce31" table:formula="oooc:=IF(ISBLANK([.H16]);&quot; &quot;; IF([.J16]=([.H16]-[.F16])/[.B16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7]);&quot;&quot;;([.H17]-[.F17])/[.B17])">
            <text:p/>
          </table:table-cell>
          <table:table-cell table:style-name="ce31" table:formula="oooc:=IF(ISBLANK([.H17]);&quot; &quot;; IF([.J17]=([.H17]-[.F17])/[.B17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8]);&quot;&quot;;([.H18]-[.F18])/[.B18])">
            <text:p/>
          </table:table-cell>
          <table:table-cell table:style-name="ce31" table:formula="oooc:=IF(ISBLANK([.H18]);&quot; &quot;; IF([.J18]=([.H18]-[.F18])/[.B18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19]);&quot;&quot;;([.H19]-[.F19])/[.B19])">
            <text:p/>
          </table:table-cell>
          <table:table-cell table:style-name="ce31" table:formula="oooc:=IF(ISBLANK([.H19]);&quot; &quot;; IF([.J19]=([.H19]-[.F19])/[.B19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0]);&quot;&quot;;([.H20]-[.F20])/[.B20])">
            <text:p/>
          </table:table-cell>
          <table:table-cell table:style-name="ce31" table:formula="oooc:=IF(ISBLANK([.H20]);&quot; &quot;; IF([.J20]=([.H20]-[.F20])/[.B20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1]);&quot;&quot;;([.H21]-[.F21])/[.B21])">
            <text:p/>
          </table:table-cell>
          <table:table-cell table:style-name="ce31" table:formula="oooc:=IF(ISBLANK([.H21]);&quot; &quot;; IF([.J21]=([.H21]-[.F21])/[.B21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2]);&quot;&quot;;([.H22]-[.F22])/[.B22])">
            <text:p/>
          </table:table-cell>
          <table:table-cell table:style-name="ce31" table:formula="oooc:=IF(ISBLANK([.H22]);&quot; &quot;; IF([.J22]=([.H22]-[.F22])/[.B22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3]);&quot;&quot;;([.H23]-[.F23])/[.B23])">
            <text:p/>
          </table:table-cell>
          <table:table-cell table:style-name="ce31" table:formula="oooc:=IF(ISBLANK([.H23]);&quot; &quot;; IF([.J23]=([.H23]-[.F23])/[.B23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4]);&quot;&quot;;([.H24]-[.F24])/[.B24])">
            <text:p/>
          </table:table-cell>
          <table:table-cell table:style-name="ce31" table:formula="oooc:=IF(ISBLANK([.H24]);&quot; &quot;; IF([.J24]=([.H24]-[.F24])/[.B24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5]);&quot;&quot;;([.H25]-[.F25])/[.B25])">
            <text:p/>
          </table:table-cell>
          <table:table-cell table:style-name="ce31" table:formula="oooc:=IF(ISBLANK([.H25]);&quot; &quot;; IF([.J25]=([.H25]-[.F25])/[.B25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6]);&quot;&quot;;([.H26]-[.F26])/[.B26])">
            <text:p/>
          </table:table-cell>
          <table:table-cell table:style-name="ce31" table:formula="oooc:=IF(ISBLANK([.H26]);&quot; &quot;; IF([.J26]=([.H26]-[.F26])/[.B26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7]);&quot;&quot;;([.H27]-[.F27])/[.B27])">
            <text:p/>
          </table:table-cell>
          <table:table-cell table:style-name="ce31" table:formula="oooc:=IF(ISBLANK([.H27]);&quot; &quot;; IF([.J27]=([.H27]-[.F27])/[.B27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8]);&quot;&quot;;([.H28]-[.F28])/[.B28])">
            <text:p/>
          </table:table-cell>
          <table:table-cell table:style-name="ce31" table:formula="oooc:=IF(ISBLANK([.H28]);&quot; &quot;; IF([.J28]=([.H28]-[.F28])/[.B28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29]);&quot;&quot;;([.H29]-[.F29])/[.B29])">
            <text:p/>
          </table:table-cell>
          <table:table-cell table:style-name="ce31" table:formula="oooc:=IF(ISBLANK([.H29]);&quot; &quot;; IF([.J29]=([.H29]-[.F29])/[.B29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30]);&quot;&quot;;([.H30]-[.F30])/[.B30])">
            <text:p/>
          </table:table-cell>
          <table:table-cell table:style-name="ce31" table:formula="oooc:=IF(ISBLANK([.H30]);&quot; &quot;; IF([.J30]=([.H30]-[.F30])/[.B30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31]);&quot;&quot;;([.H31]-[.F31])/[.B31])">
            <text:p/>
          </table:table-cell>
          <table:table-cell table:style-name="ce31" table:formula="oooc:=IF(ISBLANK([.H31]);&quot; &quot;; IF([.J31]=([.H31]-[.F31])/[.B31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32]);&quot;&quot;;([.H32]-[.F32])/[.B32])">
            <text:p/>
          </table:table-cell>
          <table:table-cell table:style-name="ce31" table:formula="oooc:=IF(ISBLANK([.H32]);&quot; &quot;; IF([.J32]=([.H32]-[.F32])/[.B32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9"/>
          <table:table-cell table:number-columns-repeated="3"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33]);&quot;&quot;;([.H33]-[.F33])/[.B33])">
            <text:p/>
          </table:table-cell>
          <table:table-cell table:style-name="ce31" table:formula="oooc:=IF(ISBLANK([.H33]);&quot; &quot;; IF([.J33]=([.H33]-[.F33])/[.B33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9"/>
          <table:table-cell table:number-columns-repeated="3" table:style-name="ce13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 table:formula="oooc:=IF(ISBLANK([.H34]);&quot;&quot;;([.H34]-[.F34])/[.B34])">
            <text:p/>
          </table:table-cell>
          <table:table-cell table:style-name="ce31" table:formula="oooc:=IF(ISBLANK([.H34]);&quot; &quot;; IF([.J34]=([.H34]-[.F34])/[.B34];&quot;richtig&quot;;&quot;falsch &quot;))" office:value-type="string" office:string-value=" ">
            <text:p><text:s/></text:p>
          </table:table-cell>
        </table:table-row>
        <table:table-row table:style-name="ro2">
          <table:table-cell table:number-columns-repeated="2"/>
          <table:table-cell table:number-columns-spanned="8" table:number-rows-spanned="1"/>
          <table:covered-table-cell table:number-columns-repeated="3"/>
          <table:covered-table-cell table:style-name="Default"/>
          <table:covered-table-cell/>
          <table:covered-table-cell table:style-name="ce16"/>
          <table:covered-table-cell table:style-name="Default"/>
          <table:table-cell/>
        </table:table-row>
        <table:table-row table:style-name="ro2">
          <table:table-cell table:style-name="ce4" office:value-type="string" table:number-columns-spanned="10" table:number-rows-spanned="1">
            <text:p>Aufgabe:</text:p>
          </table:table-cell>
          <table:covered-table-cell table:number-columns-repeated="5" table:style-name="ce5"/>
          <table:covered-table-cell table:style-name="ce20"/>
          <table:covered-table-cell table:number-columns-repeated="2" table:style-name="ce5"/>
          <table:covered-table-cell table:style-name="ce29"/>
          <table:table-cell/>
        </table:table-row>
        <table:table-row table:style-name="ro2">
          <table:table-cell table:style-name="ce5" office:value-type="string" table:number-columns-spanned="10" table:number-rows-spanned="1">
            <text:p>Gib in die Spalte J die Formel zum Lösen der Gleichung ein. Nutze die Funktion „Ausfüllen nach unten“!</text:p>
          </table:table-cell>
          <table:covered-table-cell table:number-columns-repeated="5" table:style-name="ce5"/>
          <table:covered-table-cell table:style-name="ce20"/>
          <table:covered-table-cell table:number-columns-repeated="2" table:style-name="ce5"/>
          <table:covered-table-cell table:style-name="ce29"/>
          <table:table-cell/>
        </table:table-row>
        <table:table-row table:style-name="ro2">
          <table:table-cell table:style-name="ce5" office:value-type="string" table:number-columns-spanned="10" table:number-rows-spanned="1">
            <text:p>Übertrage die Gleichungen vom Arbeitsblatt und kontrolliere die Lösungen mit Hilfe der Probe!</text:p>
          </table:table-cell>
          <table:covered-table-cell table:number-columns-repeated="5" table:style-name="ce5"/>
          <table:covered-table-cell table:style-name="ce20"/>
          <table:covered-table-cell table:number-columns-repeated="2" table:style-name="ce5"/>
          <table:covered-table-cell table:style-name="ce29"/>
          <table:table-cell/>
        </table:table-row>
        <table:table-row table:style-name="ro2" table:number-rows-repeated="65497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29.01.2008</text:date>, <text:time>14:41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. Nürnberger</meta:initial-creator>
    <meta:creation-date>2008-01-27T15:06:54</meta:creation-date>
    <dc:date>2008-01-29T14:41:00</dc:date>
    <dc:language>de-DE</dc:language>
    <meta:editing-cycles>10</meta:editing-cycles>
    <meta:editing-duration>PT42M56S</meta:editing-duration>
    <meta:user-defined meta:name="Info 1"/>
    <meta:user-defined meta:name="Info 2"/>
    <meta:user-defined meta:name="Info 3"/>
    <meta:user-defined meta:name="Info 4"/>
    <meta:document-statistic meta:table-count="1" meta:cell-count="316"/>
  </office:meta>
</office:document-meta>
</file>