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/>
    <style:style style:name="P3" style:family="paragraph" style:parent-style-name="Text_20_body" style:list-style-name="L1"/>
    <style:style style:name="P4" style:family="paragraph" style:parent-style-name="Text_20_body" style:list-style-name="L1"/>
    <style:style style:name="P5" style:family="paragraph" style:parent-style-name="Text_20_body" style:list-style-name="L1"/>
    <style:style style:name="P6" style:family="paragraph" style:parent-style-name="Text_20_body" style:list-style-name="L1"/>
    <style:style style:name="P7" style:family="paragraph" style:parent-style-name="Text_20_body" style:list-style-name="L1"/>
    <style:style style:name="P8" style:family="paragraph" style:parent-style-name="Text_20_body" style:list-style-name="L1"/>
    <style:style style:name="P9" style:family="paragraph" style:parent-style-name="Text_20_body" style:list-style-name="L1"/>
    <style:style style:name="P10" style:family="paragraph" style:parent-style-name="Text_20_body" style:list-style-name="L1"/>
    <style:style style:name="P11" style:family="paragraph" style:parent-style-name="Text_20_body" style:list-style-name="L1"/>
    <style:style style:name="P12" style:family="paragraph" style:parent-style-name="Text_20_body" style:list-style-name="L1"/>
    <style:style style:name="P13" style:family="paragraph" style:parent-style-name="Text_20_body" style:list-style-name="L1"/>
    <style:style style:name="P14" style:family="paragraph" style:parent-style-name="Text_20_body" style:list-style-name="L1"/>
    <style:style style:name="P15" style:family="paragraph" style:parent-style-name="Text_20_body" style:list-style-name="L1"/>
    <style:style style:name="P16" style:family="paragraph" style:parent-style-name="Text_20_body" style:list-style-name="L1"/>
    <style:style style:name="P17" style:family="paragraph" style:parent-style-name="Text_20_body" style:list-style-name="L1"/>
    <style:style style:name="P18" style:family="paragraph" style:parent-style-name="Text_20_body" style:list-style-name="L1"/>
    <style:style style:name="P19" style:family="paragraph" style:parent-style-name="Text_20_body" style:list-style-name="L1"/>
    <style:style style:name="P20" style:family="paragraph" style:parent-style-name="Text_20_body" style:list-style-name="L1"/>
    <style:style style:name="P21" style:family="paragraph" style:parent-style-name="Text_20_body" style:list-style-name="L1"/>
    <style:style style:name="P22" style:family="paragraph" style:parent-style-name="Text_20_body" style:list-style-name="L1"/>
    <style:style style:name="P23" style:family="paragraph" style:parent-style-name="Text_20_body" style:list-style-name="L1"/>
    <style:style style:name="T1" style:family="text">
      <style:text-properties fo:background-color="#ffff00"/>
    </style:style>
    <style:style style:name="T2" style:family="text">
      <style:text-properties fo:font-size="14pt" fo:background-color="#ffff00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ufgabe: Eintrittspreise</text:h>
      <text:list text:style-name="L1">
        <text:list-item>
          <text:p text:style-name="P1">Erstelle eine Tabelle zur Berechnung beliebiger Eintrittspreise für Erwachsene und Kinder entsprechend dem Beispiel!</text:p>
          <text:list>
            <text:list-item>
              <text:p text:style-name="P1">Rahmen, Farben, Schriftattribute nutzen</text:p>
            </text:list-item>
          </text:list>
        </text:list-item>
        <text:list-item>
          <text:p text:style-name="P1">Formatiere alle Zellen, in denen Preise stehen sollen mit 2 Nachkommastellen!</text:p>
          <text:list>
            <text:list-item>
              <text:p text:style-name="P1">Zellen markieren</text:p>
            </text:list-item>
            <text:list-item>
              <text:p text:style-name="P1">Format / Zellen</text:p>
            </text:list-item>
          </text:list>
        </text:list-item>
        <text:list-item>
          <text:p text:style-name="P1">Zentriere die Ausrichtung der Inhalte in der gesamten Tabelle!</text:p>
          <text:list>
            <text:list-item>
              <text:p text:style-name="P1">Tabelle markieren</text:p>
            </text:list-item>
            <text:list-item>
              <text:p text:style-name="P1">Symbolleiste / Zentrieren</text:p>
            </text:list-item>
          </text:list>
        </text:list-item>
        <text:list-item>
          <text:p text:style-name="P1">Trage in die 1. Zellen, die Preise für Erwachsene und Kinder enthalten sollen, die richtigen Formeln ein!</text:p>
          <text:list>
            <text:list-item>
              <text:p text:style-name="P1">Anzahl der Karten mal Preis</text:p>
              <text:list>
                <text:list-item>
                  <text:p text:style-name="P1">Nutze dabei die Angaben für die Zellen, in denen Anzahl und Preis stehen:</text:p>
                </text:list-item>
                <text:list-item>
                  <text:p text:style-name="P1">z. B. <text:span text:style-name="T2">A8 * $D$3</text:span> <text:s/>für den Preis der Erwachsenen-Karte</text:p>
                </text:list-item>
                <text:list-item>
                  <text:p text:style-name="P1">Beachte dabei, das <text:span text:style-name="T4">$</text:span>-Zeichen in der Zelle für den Kartenpreis</text:p>
                </text:list-item>
                <text:list-item>
                  <text:p text:style-name="P1">Das Zeichen $ nutzt man, wenn sich die Nummerierung der Zelle beim automatischen Ausfüllen nicht ändern soll</text:p>
                </text:list-item>
              </text:list>
            </text:list-item>
          </text:list>
        </text:list-item>
        <text:list-item>
          <text:p text:style-name="P1">Lasse nun die Spalten mit den Preisen für Ewachsene und Kinder automatisch füllen</text:p>
          <text:list>
            <text:list-item>
              <text:p text:style-name="P1">Es müssten zunächst alle Zellen mit 0,00 gefüllt sein</text:p>
            </text:list-item>
          </text:list>
        </text:list-item>
        <text:list-item>
          <text:p text:style-name="P1">Fülle nun auch die letzten beiden Spalten aus!</text:p>
          <text:list>
            <text:list-item>
              <text:p text:style-name="P1">Gib dazu Formeln zur Berechnung der Gesamtanzahl und des Gesamtpreises ein</text:p>
            </text:list-item>
            <text:list-item>
              <text:p text:style-name="P1">Lasse wieder automatisch ausfüllen</text:p>
            </text:list-item>
          </text:list>
        </text:list-item>
        <text:list-item>
          <text:p text:style-name="P1">Nun nutze die Tabelle für Berechnungen (vorher speichern nicht vergessen)</text:p>
          <text:list>
            <text:list-item>
              <text:p text:style-name="P1">Lege den Eintrittspreis für Erwachsene mit 2,40 € fest, den für Kinder mit 1,30 € </text:p>
            </text:list-item>
            <text:list-item>
              <text:p text:style-name="P1">Gib unterschiedliche Zahlen von Erwachsenen und Kindern ein und vergleiche die vom Programm ermittelten Werte</text:p>
            </text:list-item>
            <text:list-item>
              <text:p text:style-name="P1">Ändere die Eintrittspreise und beobachte, was passiert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Tabellenkalkulation / <text:file-name text:display="name-and-extension">Aufgabe_Eintrittspreise.odt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01-23T16:42:54</meta:creation-date>
    <dc:date>2008-01-23T17:21:56</dc:date>
    <dc:language>de-DE</dc:language>
    <meta:editing-cycles>20</meta:editing-cycles>
    <meta:editing-duration>PT39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211" meta:character-count="1446"/>
  </office:meta>
</office:document-meta>
</file>